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207cm" fo:margin-left="0cm" table:align="left" style:writing-mode="lr-tb"/>
    </style:style>
    <style:style style:name="Tabla69.A" style:family="table-column">
      <style:table-column-properties style:column-width="4.207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e3693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ff2ff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ff2ff" officeooo:paragraph-rsid="000ff2ff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ff2ff" officeooo:paragraph-rsid="000ff2ff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ff2ff" officeooo:paragraph-rsid="000ff2ff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1.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ff2ff" officeooo:paragraph-rsid="000ff2ff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1.9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ff2ff" officeooo:paragraph-rsid="000ff2ff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ff2ff" officeooo:paragraph-rsid="000ff2ff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ff2ff" officeooo:paragraph-rsid="000ff2ff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2pt" fo:language="es" fo:country="AR" fo:font-style="normal" style:text-underline-style="none" fo:font-weight="normal" officeooo:rsid="000e3693" officeooo:paragraph-rsid="0013714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1dc5f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1dc5f" style:font-size-asian="12pt" style:font-name-complex="Arial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11dc5f" style:font-size-asian="12pt" style:font-name-complex="Arial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1dc5f" style:font-size-asian="12pt" style:font-weight-asian="bold" style:font-name-complex="Arial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1dc5f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37140" officeooo:paragraph-rsid="00137140" style:font-size-asian="12pt" style:font-weight-asian="normal" style:font-name-complex="Arial" style:font-size-complex="12pt" style:font-weight-complex="normal"/>
    </style:style>
    <style:style style:name="P31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11dc5f" style:font-size-asian="12pt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6b4f3" style:font-name-complex="Arial"/>
    </style:style>
    <style:style style:name="T6" style:family="text">
      <style:text-properties officeooo:rsid="000b3e52" style:font-name-complex="Arial"/>
    </style:style>
    <style:style style:name="T7" style:family="text">
      <style:text-properties officeooo:rsid="00060705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0b3e52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0ec2d8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0ff2ff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37140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0ff2ff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137140" style:font-weight-asian="bold"/>
    </style:style>
    <style:style style:name="T18" style:family="text">
      <style:text-properties officeooo:rsid="0006b4f3"/>
    </style:style>
    <style:style style:name="T19" style:family="text">
      <style:text-properties officeooo:rsid="0004cf69"/>
    </style:style>
    <style:style style:name="T20" style:family="text">
      <style:text-properties officeooo:rsid="000b3e52"/>
    </style:style>
    <style:style style:name="T21" style:family="text">
      <style:text-properties officeooo:rsid="000ff2ff"/>
    </style:style>
    <style:style style:name="T22" style:family="text">
      <style:text-properties officeooo:rsid="0011dc5f"/>
    </style:style>
    <style:style style:name="T23" style:family="text">
      <style:text-properties fo:font-weight="normal" officeooo:rsid="0011dc5f" style:font-weight-asian="normal" style:font-weight-complex="normal"/>
    </style:style>
    <style:style style:name="T24" style:family="text">
      <style:text-properties officeooo:rsid="0013714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SANTA FE,</text:span><text:span text:style-name="T4"> </text:span><text:span text:style-name="T6">30</text:span><text:span text:style-name="T4"> de </text:span><text:span text:style-name="T6">noviembre</text:span><text:span text:style-name="T4"> de 201</text:span><text:span text:style-name="T5">6</text:span><text:span text:style-name="T4">.</text:span></text:p>
      <text:p text:style-name="P25"/>
      <text:p text:style-name="P25"/>
      <text:p text:style-name="P26"/>
      <text:p text:style-name="P26">Al señor</text:p>
      <text:p text:style-name="P26">Presidente de la Cámara de Senadores</text:p>
      <text:p text:style-name="P27">CPN Carlos Alcides FASCENDIN<text:span text:style-name="T19">I</text:span></text:p>
      <text:p text:style-name="P28">SU DESPACHO</text:p>
      <text:p text:style-name="P29"/>
      <text:p text:style-name="P29"/>
      <text:p text:style-name="P2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26"/>
      <text:p text:style-name="P29"><text:tab/><text:tab/><text:tab/><text:tab/><text:tab/><text:tab/>Salúdole muy atentamente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4"><text:span text:style-name="T2">Ref.:</text:span> <text:span text:style-name="T14">Mensaje Nº <text:s/>44</text:span><text:span text:style-name="T15">24</text:span><text:span text:style-name="T14"> - </text:span><text:span text:style-name="T8">Expte. N.º </text:span><text:span text:style-name="T12">3</text:span><text:span text:style-name="T17">0582</text:span><text:span text:style-name="T12"> </text:span><text:span text:style-name="T13">PE</text:span><text:span text:style-name="T8"> - </text:span><text:span text:style-name="T9">P</text:span><text:span text:style-name="T8">royecto de </text:span><text:span text:style-name="T9">L</text:span><text:span text:style-name="T8">ey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21"><text:s/>por el cual se aprueba el decreto 1723, de fecha 19/06/2014, incorpora al Sistema Provincial de Áreas Naturales Protegidas - ley 12175, en la categoría de paisaje protegido, a la franja continua de ancho variable, delimitada por un lado por la zona de seguridad vial y por el otro por los predios privados, su longitud se corresponde con el trazado total de la autopista Rosario - Santa Fe.</text:span></text:p>
      <text:p text:style-name="P17">LA LEGISLATURA DE LA PROVINCIA DE SANTA FE</text:p>
      <text:p text:style-name="P8"/>
      <text:p text:style-name="P8">SANCIONA CON FUERZA DE</text:p>
      <text:p text:style-name="P8"/>
      <text:p text:style-name="P8">LEY</text:p>
      <text:p text:style-name="P8"/>
      <text:p text:style-name="P8"/>
      <text:p text:style-name="P8"/>
      <text:p text:style-name="P30"><draw:frame draw:style-name="fr1" draw:name="Marco1" text:anchor-type="paragraph" svg:width="3.621cm" svg:height="0.85cm" draw:z-index="2"><draw:text-box><table:table table:name="Tabla10" table:style-name="Tabla10"><table:table-column table:style-name="Tabla10.A"/><table:table-row table:style-name="Tabla10.1"><table:table-cell table:style-name="Tabla10.A1" office:value-type="string"><text:p text:style-name="P16">ARTÍCULO 1.-</text:p></table:table-cell></table:table-row></table:table></draw:text-box></draw:frame>Apruébase en todos sus términos el Decreto N° 1723 de fecha 19 de junio de 2014, referido a la incorporación al Sistema Provincial de Áreas Naturales Protegidas establecido por Ley N° 12.175 , en la Categoría de Paisaje Protegido, a la franja continua de ancho variable, delimitada por un lado por la zona de seguridad vial y por el otro por los predios privados, correspondiendo su longitud con el trazado total de la Autopista Provincial AP-1 “Brigadier General Estanislao López” entre las ciudades de Rosario y Santa Fe, conforme Anexos I y II que forman parte del citado Decreto el que forma parte de la presente Ley.</text:p>
      <text:p text:style-name="P4"/>
      <text:p text:style-name="P3"><draw:frame draw:style-name="fr1" draw:name="Marco59" text:anchor-type="paragraph" svg:width="3.621cm" svg:height="0.85cm" draw:z-index="3"><draw:text-box><table:table table:name="Tabla69" table:style-name="Tabla69"><table:table-column table:style-name="Tabla69.A"/><table:table-row table:style-name="Tabla69.1"><table:table-cell table:style-name="Tabla69.A1" office:value-type="string"><text:p text:style-name="P16">ARTÍCULO <text:span text:style-name="T24">2</text:span>.-</text:p></table:table-cell></table:table-row></table:table></draw:text-box></draw:frame>Comuníquese al Poder Ejecutivo.</text:p>
      <text:p text:style-name="P9"/>
      <text:p text:style-name="P9"/>
      <text:p text:style-name="P9"><text:tab/><text:tab/><text:tab/><text:span text:style-name="T22">SALA DE SESIONES, </text:span><text:span text:style-name="T23">30 de noviem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01T14:14:49.257461317</dc:date>
    <meta:print-date>2016-12-01T14:05:39.374212391</meta:print-date>
    <meta:editing-cycles>45</meta:editing-cycles>
    <meta:editing-duration>PT1H54M59S</meta:editing-duration>
    <meta:generator>LibreOffice/5.1.4.2$Linux_X86_64 LibreOffice_project/10m0$Build-2</meta:generator>
    <meta:document-statistic meta:table-count="2" meta:image-count="1" meta:object-count="0" meta:page-count="2" meta:paragraph-count="18" meta:word-count="294" meta:character-count="1732" meta:non-whitespace-character-count="1436"/>
  </office:meta>
</office:document-meta>
</file>